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146</text:p>
          </table:table-cell>
          <table:table-cell table:number-columns-repeated="4" table:style-name="ce10"/>
          <table:table-cell office:value-type="string" table:style-name="ce12">
            <text:p>1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" table:style-name="ce17">
            <text:p>1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46:107</text:p>
          </table:table-cell>
          <table:covered-table-cell/>
          <table:table-cell office:value-type="float" office:value="1338899.27" table:style-name="ce20">
            <text:p>1338899,27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05:86</text:p>
          </table:table-cell>
          <table:covered-table-cell/>
          <table:table-cell office:value-type="float" office:value="23723.71" table:style-name="ce20">
            <text:p>23723,71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27:5054</text:p>
          </table:table-cell>
          <table:covered-table-cell/>
          <table:table-cell office:value-type="float" office:value="3167760.8" table:style-name="ce20">
            <text:p>3167760,80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304020:2073</text:p>
          </table:table-cell>
          <table:covered-table-cell/>
          <table:table-cell office:value-type="float" office:value="2938457.68" table:style-name="ce22">
            <text:p>2938457,68</text:p>
          </table:table-cell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1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14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14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14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14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1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14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14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1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4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4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4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4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4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4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4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4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4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4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4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4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4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4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44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44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44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44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44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4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44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44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44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44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44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44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44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44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44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3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3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3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31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3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318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3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3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3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3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3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3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3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3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3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3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3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3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3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3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3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3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3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3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3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3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3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3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3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3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3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3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3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3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32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3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3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3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3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3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32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3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3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32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3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3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3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321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3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3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3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3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3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321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3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3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32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3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32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32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32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3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32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3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3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321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1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105033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505055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602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3" table:number-rows-spanned="1" table:style-name="ce2">
            <text:p>36:34:0602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07A2838FF6E6D26F33A597EA526DDC1F0A6FF99026FEDD456D8D33AD744E0BF0225C6777A9B16BF9941111B7D0A436BB2791E320E33D26D7BC370071BF870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Литвинчук Надежда Викторовна</meta:initial-creator>
    <dc:creator>Пользователь</dc:creator>
    <meta:creation-date>2024-03-19T10:53:28Z</meta:creation-date>
    <dc:date>2024-03-19T10:53:28Z</dc:date>
  </office:meta>
</office:document-meta>
</file>